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51 reguliere procedure verleend, Poortugaal Aleijd van Strie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eijd van Strienhof 2 3176 VE Poortugaal (A220312351), voor het plaatsen van een dakkapel op het voordakvlak (verz. 21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51</meta:user-defined>
    <meta:user-defined meta:name="DCTERMS.abstract">Poortugaal Aleijd van Strienhof 2, plaatsen dakkapel op voordakvlak </meta:user-defined>
    <dc:language>nl</dc:language>
    <meta:user-defined meta:name="OVERHEIDop.locatietype/OVERHEIDop.gebiedsmarkering">Adres</meta:user-defined>
    <meta:user-defined meta:name="DC.title">Omgevingsvergunning A220312351 reguliere procedure verleend, Poortugaal Aleijd van Strienhof 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69</meta:user-defined>
    <meta:user-defined meta:name="OVERHEIDop.GmbID/DC.identifier">gmb-2022-94569</meta:user-defined>
    <meta:user-defined meta:name="OVERHEIDop.versieInformatie"/>
  </office:meta>
</office:document-meta>
</file>