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igen praktijk aan huis, 44 R I-straat 2, Ochten (2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stigen praktijk aan huis, 44 R I-straat 2, Ochten (21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5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stigen praktijk aan huis, 44 R I-straat 2, Ochten (21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63</meta:user-defined>
    <meta:user-defined meta:name="OVERHEIDop.GmbID/DC.identifier">gmb-2022-94563</meta:user-defined>
    <meta:user-defined meta:name="OVERHEIDop.versieInformatie"/>
  </office:meta>
</office:document-meta>
</file>