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oudum, Tjalke van der Walstraat 32 het intern verbouwen en uitbreiden van het bestaande pand naar ambulancepost inclusief garagebox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Koudum, Tjalke van der Walstraat 32 OV20211174 het intern verbouwen en uitbreiden van het bestaande pand naar ambulancepost inclusief garagebox (03 november 2021)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456</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56</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56</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Koudum, Tjalke van der Walstraat 32 het intern verbouwen en uitbreiden van het bestaande pand naar ambulancepost inclusief garagebox</meta:user-defined>
    <meta:user-defined meta:name="DCTERMS.W3CDTF/DCTERMS.available">2022-01-13</meta:user-defined>
    <meta:user-defined meta:name="DCTERMS.W3CDTF/OVERHEIDop.jaargang">2022</meta:user-defined>
    <meta:user-defined meta:name="OVERHEIDop.publicationIssue">9456</meta:user-defined>
    <meta:user-defined meta:name="OVERHEIDop.GmbID/DC.identifier">gmb-2022-9456</meta:user-defined>
    <meta:user-defined meta:name="OVERHEIDop.versieInformatie"/>
  </office:meta>
</office:document-meta>
</file>