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ouwen en renoveren woning, Waalbandijk 64, Dodewaard (22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ouwen en renoveren woning, Waalbandijk 64, Dodewaard (22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5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ouwen en renoveren woning, Waalbandijk 64, Dodewaard (22-02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52</meta:user-defined>
    <meta:user-defined meta:name="OVERHEIDop.GmbID/DC.identifier">gmb-2022-94552</meta:user-defined>
    <meta:user-defined meta:name="OVERHEIDop.versieInformatie"/>
  </office:meta>
</office:document-meta>
</file>