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een dakkapel aan de voorgevel aan Prins Hendriklaan 31 te Vlaarding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laardingen maken bekend dat zij de volgende aanvraag voor een omgevingsvergunning hebben verleend: </text:p>
            <text:p text:style-name="common-al">Voor : het plaatsen van een dakkapel voorgevel </text:p>
            <text:p text:style-name="common-al">Met de adressering : Prins Hendriklaan 31, 3135 ZA </text:p>
            <text:p text:style-name="common-al">Kenmerk : OVXINR-7761</text:p>
            <text:p text:style-name="common-al">Type aanvraag : vergunningaanvraag regulier behandelen</text:p>
            <text:p text:style-name="common-al">Datum ontvangst : 23 november 2021</text:p>
            <text:p text:style-name="common-al">Datum beschikking :  4 januari 2022.</text:p>
            <text:p text:style-name="common-al">De beschikking treedt in werking met ingang van de dag na bekendmaking (dit is de datum dat de vergunning aan de aanvrager wordt gezonden). Tegen het besluit kunnen belanghebbenden binnen zes weken na verzending van de beschikking bezwaar aantekenen. Het indienen van een bezwaarschrift schorst de werking van het besluit niet. Het bezwaarschrift moet uw naam en adres bevatten, duidelijk maken tegen welk besluit u bezwaar maakt en gemotiveerd, gedateerd en ondertekend zijn. Het bezwaarschrift moet worden gericht aan het college van burgemeester en wethouders, p/a de manager van het team Bijzondere Wetten, Bouw- &amp; Woningtoezicht, Postbus 1002, 3130 EB Vlaardingen. </text:p>
            <text:p text:style-name="last-al">De beschikking en de bijbehorende stukken kunt u digitaal opvragen via het gemeentelijk e-mailadres: <text:a xlink:href="mailto:waboregie@vlaardingen.nl" xlink:type="simple"><text:span text:style-name="nadrukondlijn">waboregie@vlaardingen.nl</text:span></text:a>. van het team Bijzondere Wetten, Bouw- &amp; Woningtoezicht, Postbus 1002, 3130 EB Vlaarding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9455</text:span><text:line-break/><text:date style:data-style-name="dag" text:fixed="true" text:date-value="2022-01-11"/><text:line-break/><text:date style:data-style-name="jaar" text:fixed="true" text:date-value="2022-0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455</text:span><text:date style:data-style-name="nicedate" text:fixed="true" text:date-value="2022-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455</text:span><text:date style:data-style-name="nicedate" text:fixed="true" text:date-value="2022-0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Vlaardingen</meta:user-defined>
    <meta:user-defined meta:name="OVERHEIDop.Rubriek/DC.type">omgevingsvergunning</meta:user-defined>
    <meta:user-defined meta:name="OVERHEID.Informatietype/DC.type">officiële publicatie</meta:user-defined>
    <meta:user-defined meta:name="OVERHEID.Gemeente/DCTERMS.publisher">Vlaardingen</meta:user-defined>
    <meta:user-defined meta:name="OVERHEID.Gemeente/OVERHEID.authority">Vlaardi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OVXINR-7761</meta:user-defined>
    <dc:language>nl</dc:language>
    <meta:user-defined meta:name="OVERHEIDop.locatietype/OVERHEIDop.gebiedsmarkering">Adres</meta:user-defined>
    <meta:user-defined meta:name="DC.title">Toestemming voor het plaatsen van een dakkapel aan de voorgevel aan Prins Hendriklaan 31 te Vlaardingen</meta:user-defined>
    <meta:user-defined meta:name="DCTERMS.W3CDTF/DCTERMS.available">2022-01-11</meta:user-defined>
    <meta:user-defined meta:name="DCTERMS.W3CDTF/OVERHEIDop.jaargang">2022</meta:user-defined>
    <meta:user-defined meta:name="OVERHEIDop.publicationIssue">9455</meta:user-defined>
    <meta:user-defined meta:name="OVERHEIDop.GmbID/DC.identifier">gmb-2022-9455</meta:user-defined>
    <meta:user-defined meta:name="OVERHEIDop.versieInformatie"/>
  </office:meta>
</office:document-meta>
</file>