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uidelijk dakvlak van de woning aan Haringburgwal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14 in Monnickendam voor het plaatsen van zonnepanelen op het zuidelijk dakvlak van de woning</text:p>
            <text:p text:style-name="common-al">(ingekomen 21 februar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5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uidelijk dakvlak van de woning aan Haringburgwal 14 te Monnick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46</meta:user-defined>
    <meta:user-defined meta:name="OVERHEIDop.GmbID/DC.identifier">gmb-2022-94546</meta:user-defined>
    <meta:user-defined meta:name="OVERHEIDop.versieInformatie"/>
  </office:meta>
</office:document-meta>
</file>