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soleren dakvlakken en intern isoleren monumentaal pand, Kalkestraat 1, Dodewaard (16-0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isoleren dakvlakken en intern isoleren monumentaal pand, Kalkestraat 1, Dodewaard (16-02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9454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4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4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isoleren dakvlakken en intern isoleren monumentaal pand, Kalkestraat 1, Dodewaard (16-02-2022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545</meta:user-defined>
    <meta:user-defined meta:name="OVERHEIDop.GmbID/DC.identifier">gmb-2022-94545</meta:user-defined>
    <meta:user-defined meta:name="OVERHEIDop.versieInformatie"/>
  </office:meta>
</office:document-meta>
</file>