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loods, De Steeg 3, Dodewaard (16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loods, De Steeg 3, Dodewaard (16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454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4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4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loods, De Steeg 3, Dodewaard (16-02-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41</meta:user-defined>
    <meta:user-defined meta:name="OVERHEIDop.GmbID/DC.identifier">gmb-2022-94541</meta:user-defined>
    <meta:user-defined meta:name="OVERHEIDop.versieInformatie"/>
  </office:meta>
</office:document-meta>
</file>