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Burg Peereboomweg 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rg Peereboomweg 1 in Broek in Waterland voor het kappen van bomen</text:p>
            <text:p text:style-name="common-al">(ingekomen 24 februar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4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aan Burg Peereboomweg 1 te Broek in Water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40</meta:user-defined>
    <meta:user-defined meta:name="OVERHEIDop.GmbID/DC.identifier">gmb-2022-94540</meta:user-defined>
    <meta:user-defined meta:name="OVERHEIDop.versieInformatie"/>
  </office:meta>
</office:document-meta>
</file>