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n-MER voor het Beleidsplan Ruimte van de gemeente P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n het kader van uitwisseling van informatie over projecten met mogelijke gewest- of landsgrensoverschrijdende effecten voor mens en milieu, wordt u in kennis gesteld van volgende aanvraag:</text:p>
            <text:p text:style-name="common-al">De gemeente Pelt heeft het voornemen om het Beleidsplan Ruimte Pelt te realiseren. Dit initiatief is in Vlaanderen onderworpen aan de plan-MER-plicht.</text:p>
            <text:p text:style-name="common-al">Gelet op de bepalingen van artikel 4.2.8 §5 van het decreet houdende algemene bepalingen inzake milieubeleid (DABM) en de internationale afspraken volgens het verdrag van Espoo, informeren wij u over dit plan. U kan het dossier terugvinden op de website van het Team Mer <text:a xlink:href="http://www.omgeving.vlaanderen.be/mer-dossierdatabank" xlink:type="simple">www.omgeving.vlaanderen.be/mer-dossierdatabank</text:a> onder het ‘dossiernummer’ PL0271. </text:p>
            <text:p text:style-name="common-al"/>
            <text:p text:style-name="common-al">De inspraakperiode (terinzagelegging) loopt van maandag 28 februari 2022 tot en met donderdag 28 april 2022.</text:p>
            <text:p text:style-name="common-al">Opmerkingen doorgeven over de inhoud kan via één van onderstaande mogelijkheden:</text:p>
            <text:p text:style-name="common-al"/>
            <text:list text:style-name="id1-3-2-1-1-8">
              <text:list-item text:style-override="id1-3-2-1-1-8-1">
                <text:number>1.</text:number>
                <text:p text:style-name="al">via een e-mail aan het Team Mer (<text:a xlink:href="mailto:mer@vlaanderen.be" xlink:type="simple">mer@vlaanderen.be</text:a>) met vermelding ‘Publieke inspraak Beleidsplan Ruimte Pelt</text:p>
              </text:list-item>
              <text:list-item text:style-override="id1-3-2-1-1-8-2">
                <text:number>2.</text:number>
                <text:p text:style-name="al">via de elektronische inspraakmogelijkheid <text:a xlink:href="http://www.omgeving.vlaanderen.be/digitaal-inspreken-op-een-kennisgevingsnota" xlink:type="simple">www.omgeving.vlaanderen.be/digitaal-inspreken-op-een-kennisgevingsnota</text:a>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453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lan-MER voor het Beleidsplan Ruimte van de gemeente Pel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38</meta:user-defined>
    <meta:user-defined meta:name="OVERHEIDop.GmbID/DC.identifier">gmb-2022-94538</meta:user-defined>
    <meta:user-defined meta:name="OVERHEIDop.versieInformatie"/>
  </office:meta>
</office:document-meta>
</file>