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ongenummerd in La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ongenummerd in La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8 februari 2022</text:p>
            <text:p text:style-name="common-al">
            <text:span text:style-name="nadrukvet">Zaaknummer:</text:span>
          </text:p>
            <text:p text:style-name="common-al">REU-2022-01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453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Klaverbosch ongenummerd in Lage Mierde, plaatsen van een tijdelijke woonuni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37</meta:user-defined>
    <meta:user-defined meta:name="OVERHEIDop.GmbID/DC.identifier">gmb-2022-94537</meta:user-defined>
    <meta:user-defined meta:name="OVERHEIDop.versieInformatie"/>
  </office:meta>
</office:document-meta>
</file>