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procedure: Skoon1 (nabij) kappen boom (project aanpak verkeersdruk 1 ste fas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0 december 2021</text:p>
            <text:p text:style-name="common-al">Ons kenmerk:2021omg0670</text:p>
            <text:p text:style-name="common-al"/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45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procedure: Skoon1 (nabij) kappen boom (project aanpak verkeersdruk 1 ste fase).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53</meta:user-defined>
    <meta:user-defined meta:name="OVERHEIDop.GmbID/DC.identifier">gmb-2022-9453</meta:user-defined>
    <meta:user-defined meta:name="OVERHEIDop.versieInformatie"/>
  </office:meta>
</office:document-meta>
</file>