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werktuigberging met een voorziening voor opslag van vuurwerk, Holterweg 95A 7429AE Colmschate,  Tuincentrum "DE COLM" (Hoveniersbedrijf de Colm V.O.F.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18-00008102</text:p>
            <text:p text:style-name="common-al">Uiterlijke besluitdatum: 25-02-2019</text:p>
            <text:p text:style-name="common-al">Locatie: Holterweg 95A 7429AE Colmschate, Holterweg 95A COLMSCHATE Tuincentrum "DE COLM" (Hoveniersbedrijf de Colm V.O.F.) </text:p>
            <text:p text:style-name="common-al">Projectomschrijving: het bouwen van een werktuigberging met een voorziening voor opslag van vuurwerk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94528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528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528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18-00008102</meta:user-defined>
    <meta:user-defined meta:name="DCTERMS.abstract">het bouwen van een werktuigberging met een voorziening voor opslag van vuurwerk</meta:user-defined>
    <dc:language>nl</dc:language>
    <meta:user-defined meta:name="OVERHEIDop.locatietype/OVERHEIDop.gebiedsmarkering">Punt</meta:user-defined>
    <meta:user-defined meta:name="DC.title">Verlenging beslistermijn omgevingsvergunning, het bouwen van een werktuigberging met een voorziening voor opslag van vuurwerk, Holterweg 95A 7429AE Colmschate,  Tuincentrum "DE COLM" (Hoveniersbedrijf de Colm V.O.F.)</meta:user-defined>
    <meta:user-defined meta:name="DCTERMS.W3CDTF/DCTERMS.available">2022-03-03</meta:user-defined>
    <meta:user-defined meta:name="DCTERMS.W3CDTF/OVERHEIDop.jaargang">2022</meta:user-defined>
    <meta:user-defined meta:name="OVERHEIDop.publicationIssue">94528</meta:user-defined>
    <meta:user-defined meta:name="OVERHEIDop.GmbID/DC.identifier">gmb-2022-94528</meta:user-defined>
    <meta:user-defined meta:name="OVERHEIDop.versieInformatie"/>
  </office:meta>
</office:document-meta>
</file>