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van Gentstraat 31 5666G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van Gentstraat 31 5666GA Geldrop</text:p>
            <text:p text:style-name="common-al">Datum ontvangst: 01-03-2022</text:p>
            <text:p text:style-name="common-al">Omschrijving: de vervanging van het dak</text:p>
            <text:p text:style-name="common-al">Zaaknummer: 1771112677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452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26779</meta:user-defined>
    <meta:user-defined meta:name="DCTERMS.abstract">de vervanging van het dak</meta:user-defined>
    <dc:language>nl</dc:language>
    <meta:user-defined meta:name="OVERHEIDop.locatietype/OVERHEIDop.gebiedsmarkering">Punt</meta:user-defined>
    <meta:user-defined meta:name="DC.title">Kennisgeving ontvangst aanvraag omgevingsvergunning Willem van Gentstraat 31 5666GA Geldrop</meta:user-defined>
    <meta:user-defined meta:name="DCTERMS.W3CDTF/DCTERMS.available">2022-03-10</meta:user-defined>
    <meta:user-defined meta:name="DCTERMS.W3CDTF/OVERHEIDop.jaargang">2022</meta:user-defined>
    <meta:user-defined meta:name="OVERHEIDop.publicationIssue">94525</meta:user-defined>
    <meta:user-defined meta:name="OVERHEIDop.GmbID/DC.identifier">gmb-2022-94525</meta:user-defined>
    <meta:user-defined meta:name="OVERHEIDop.versieInformatie"/>
  </office:meta>
</office:document-meta>
</file>