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Jan van Houtkade 27 2311P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2335</text:p>
            <text:p text:style-name="common-al">Ingekomen: 28-02-2022 00:00</text:p>
            <text:p text:style-name="common-al">Locatie: Jan van Houtkade 27 2311P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2335" xlink:type="simple">publicatiesomgevingsvergunningen@leiden.nl</text:a> de volgende gegevens:</text:p>
            <text:p text:style-name="common-al">- het kenmerk van de aanvraag: Z/22/33623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52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233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Jan van Houtkade 27 2311PD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3_GFO_ZAKEN_790375_6766327_16460661...|exb-2022-12593</meta:user-defined>
    <meta:user-defined meta:name="OVERHEIDop.publicationIssue">94521</meta:user-defined>
    <meta:user-defined meta:name="OVERHEIDop.GmbID/DC.identifier">gmb-2022-94521</meta:user-defined>
    <meta:user-defined meta:name="OVERHEIDop.versieInformatie"/>
  </office:meta>
</office:document-meta>
</file>