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e.r.-beoordeling Steenweg 6 Recycling Maatschappij Almelo B.V. 23-02-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4517</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17</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517</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Almelo</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126633</meta:user-defined>
    <meta:user-defined meta:name="DCTERMS.abstract">Besluit m.e.r.-beoordeling Steenweg 6 Recycling Maatschappij Almelo B.V. 23-02-2022.</meta:user-defined>
    <dc:language>nl</dc:language>
    <meta:user-defined meta:name="OVERHEIDop.locatietype/OVERHEIDop.gebiedsmarkering">Punt</meta:user-defined>
    <meta:user-defined meta:name="DC.title">Besluit m.e.r.-beoordeling Steenweg 6 Recycling Maatschappij Almelo B.V. 23-02-2022.</meta:user-defined>
    <meta:user-defined meta:name="DCTERMS.W3CDTF/DCTERMS.available">2022-03-03</meta:user-defined>
    <meta:user-defined meta:name="DCTERMS.W3CDTF/OVERHEIDop.jaargang">2022</meta:user-defined>
    <meta:user-defined meta:name="OVERHEIDop.publicationIssue">94517</meta:user-defined>
    <meta:user-defined meta:name="OVERHEIDop.GmbID/DC.identifier">gmb-2022-94517</meta:user-defined>
    <meta:user-defined meta:name="OVERHEIDop.versieInformatie"/>
  </office:meta>
</office:document-meta>
</file>