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53 reguliere procedure verleend, Willem-Alexanderplantsoen 1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e volgende omgevingsvergunning te hebben verleend:</text:p>
            <text:p text:style-name="common-al">Willem-Alexanderplantsoen 154 2991 NJ Barendrecht (B210312253), voor het plaatsen van een dakkapel op zolder aan de voorzijde en het vervangen van kozijnen en deuren aan de voorzijde door kunststof (verz. 23-02-2022);</text:p>
            <text:p text:style-name="common-al">De aanvraag, de beschikking en de bijbehorende stukken kunt u tot zes weken na de verzenddatum op afspraak inzien in het gemeentehuis. Een afspraak kunt u maken via de gemeentelijke website. Type in de zoekbalk ‘bouwplannen en bouwtekeningen, inzage’, keuzeformulier ‘Aanvraag inzien verleende omgevingsvergunningen’.</text:p>
            <text:p text:style-name="common-al">Lees voor informatie over het indienen van een <text:span text:style-name="nadrukvet">bezwaarschrift</text:span> tegen deze besluiten de alinea over bezwaar indienen elders op deze pagin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451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53</meta:user-defined>
    <meta:user-defined meta:name="DCTERMS.abstract">Willem-Alexanderplantsoen 154, plaatsen dakkapel op zolder aan  voorzijde en vervangen kozijnen en deuren door kunststof </meta:user-defined>
    <dc:language>nl</dc:language>
    <meta:user-defined meta:name="OVERHEIDop.locatietype/OVERHEIDop.gebiedsmarkering">Adres</meta:user-defined>
    <meta:user-defined meta:name="DC.title">Omgevingsvergunning B210312253 reguliere procedure verleend, Willem-Alexanderplantsoen 154</meta:user-defined>
    <meta:user-defined meta:name="DCTERMS.W3CDTF/DCTERMS.available">2022-03-03</meta:user-defined>
    <meta:user-defined meta:name="DCTERMS.W3CDTF/OVERHEIDop.jaargang">2022</meta:user-defined>
    <meta:user-defined meta:name="OVERHEIDop.publicationIssue">94516</meta:user-defined>
    <meta:user-defined meta:name="OVERHEIDop.GmbID/DC.identifier">gmb-2022-94516</meta:user-defined>
    <meta:user-defined meta:name="OVERHEIDop.versieInformatie"/>
  </office:meta>
</office:document-meta>
</file>