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ederodestraat 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2 een besluit genomen op de aanvraag met zaaknummer OV-2021-0610 voor een omgevingsvergunning op locatie Brederodestraat 3 in Vianen. De vergunning is verleend. Het besluit betreft het wijzigen van fotostudio naar woon bestemm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451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1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1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rederodestraat 3 in Vian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514</meta:user-defined>
    <meta:user-defined meta:name="OVERHEIDop.GmbID/DC.identifier">gmb-2022-94514</meta:user-defined>
    <meta:user-defined meta:name="OVERHEIDop.versieInformatie"/>
  </office:meta>
</office:document-meta>
</file>