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92 reguliere procedure verleend, Talma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Talmaweg 71 2992 AD Barendrecht (B220312392), voor het plaatsen van een dakkapel op het voordakvlak (verz. 24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451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92</meta:user-defined>
    <meta:user-defined meta:name="DCTERMS.abstract">Talmaweg 71, plaatsen dakkapel op voordakvlak </meta:user-defined>
    <dc:language>nl</dc:language>
    <meta:user-defined meta:name="OVERHEIDop.locatietype/OVERHEIDop.gebiedsmarkering">Adres</meta:user-defined>
    <meta:user-defined meta:name="DC.title">Omgevingsvergunning B220312392 reguliere procedure verleend, Talmaweg 7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10</meta:user-defined>
    <meta:user-defined meta:name="OVERHEIDop.GmbID/DC.identifier">gmb-2022-94510</meta:user-defined>
    <meta:user-defined meta:name="OVERHEIDop.versieInformatie"/>
  </office:meta>
</office:document-meta>
</file>