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olkwerum, Ymedaem 16 het plaatsen van dakkapellen (wijziging op reeds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olkwerum, Ymedaem 16 OV20211223 het plaatsen van dakkapellen (wijziging op reeds verleende vergunning) (18 nov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45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5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5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Molkwerum, Ymedaem 16 het plaatsen van dakkapellen (wijziging op reeds verleende vergunning)</meta:user-defined>
    <meta:user-defined meta:name="DCTERMS.W3CDTF/DCTERMS.available">2022-01-13</meta:user-defined>
    <meta:user-defined meta:name="DCTERMS.W3CDTF/OVERHEIDop.jaargang">2022</meta:user-defined>
    <meta:user-defined meta:name="OVERHEIDop.publicationIssue">9451</meta:user-defined>
    <meta:user-defined meta:name="OVERHEIDop.GmbID/DC.identifier">gmb-2022-9451</meta:user-defined>
    <meta:user-defined meta:name="OVERHEIDop.versieInformatie"/>
  </office:meta>
</office:document-meta>
</file>