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ietse Veldstraweg 8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Westerkwartier een melding ontvangen voor activiteiten waarvoor geen vergunningplicht geldt op de locatie Sietse Veldstraweg 8 in Den Ham. De melding is geregistreerd onder zaaknummer Z2022005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49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9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9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Sietse Veldstraweg 8 in Den H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496</meta:user-defined>
    <meta:user-defined meta:name="OVERHEIDop.GmbID/DC.identifier">gmb-2022-94496</meta:user-defined>
    <meta:user-defined meta:name="OVERHEIDop.versieInformatie"/>
  </office:meta>
</office:document-meta>
</file>