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Nicolaas Beetsstraat 43 2321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2316</text:p>
            <text:p text:style-name="common-al">Ingekomen: 28-02-2022 00:00</text:p>
            <text:p text:style-name="common-al">Locatie: Nicolaas Beetsstraat 43 2321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2316" xlink:type="simple">publicatiesomgevingsvergunningen@leiden.nl</text:a> de volgende gegevens:</text:p>
            <text:p text:style-name="common-al">- het kenmerk van de aanvraag: Z/22/33623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49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231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Nicolaas Beetsstraat 43 2321XD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3_GFO_ZAKEN_790372_6695035_16460642...|exb-2022-12589</meta:user-defined>
    <meta:user-defined meta:name="OVERHEIDop.publicationIssue">94490</meta:user-defined>
    <meta:user-defined meta:name="OVERHEIDop.GmbID/DC.identifier">gmb-2022-94490</meta:user-defined>
    <meta:user-defined meta:name="OVERHEIDop.versieInformatie"/>
  </office:meta>
</office:document-meta>
</file>