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van 2 appartementencomplexen met 37 (totaal 74) appartementen, Palestrinalaan 130 t/m 164 en 166 t/m 200) SWZ - deel van complex 212 (zaaknummer 0193ESUITE25383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38302021</text:p>
            <text:p text:style-name="common-al">Verzenddatum besluit: 28-02-2022</text:p>
            <text:p text:style-name="common-al">Locatie: Palestrinalaan 150 en 154, Praetoriusstraat 50 t/m 120 (even) en Vincent Lübeckstraat 54 t/m 124 (even) Zwolle (aangevraagd als Palestrinalaan 130 t/m 164 en 166 t/m 200) SWZ - deel van complex 212</text:p>
            <text:p text:style-name="common-al">Projectomschrijving: het realiseren van 2 appartementencomplexen met elk 37 (totaal 74) appartemen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4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38302021</meta:user-defined>
    <meta:user-defined meta:name="DCTERMS.abstract">het realiseren van 2 appartementencomplexen met elk 37 (totaal 74)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realiseren van 2 appartementencomplexen met 37 (totaal 74) appartementen, Palestrinalaan 130 t/m 164 en 166 t/m 200) SWZ - deel van complex 212 (zaaknummer 0193ESUITE2538302021)</meta:user-defined>
    <meta:user-defined meta:name="DCTERMS.W3CDTF/DCTERMS.available">2022-03-03</meta:user-defined>
    <meta:user-defined meta:name="DCTERMS.W3CDTF/OVERHEIDop.jaargang">2022</meta:user-defined>
    <meta:user-defined meta:name="OVERHEIDop.publicationIssue">94486</meta:user-defined>
    <meta:user-defined meta:name="OVERHEIDop.GmbID/DC.identifier">gmb-2022-94486</meta:user-defined>
    <meta:user-defined meta:name="OVERHEIDop.versieInformatie"/>
  </office:meta>
</office:document-meta>
</file>