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mallingerland 11, te Zoetermeer op 28 februari 2022</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mgevingsvergunning ontvangen voor het plaatsen van een dakkapel op het voordakvlak van de woning op de locatie Smallingerland 11, te Zoetermeer. De aanvraag is geregistreerd onder zaaknummer 2022-01853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47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7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allingerland 11, 2716AD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mallingerland 11, te Zoetermeer op 28 februari 2022</meta:user-defined>
    <meta:user-defined meta:name="DCTERMS.W3CDTF/DCTERMS.available">2022-03-03</meta:user-defined>
    <meta:user-defined meta:name="DCTERMS.W3CDTF/OVERHEIDop.jaargang">2022</meta:user-defined>
    <meta:user-defined meta:name="OVERHEIDop.publicationIssue">94478</meta:user-defined>
    <meta:user-defined meta:name="OVERHEIDop.GmbID/DC.identifier">gmb-2022-94478</meta:user-defined>
    <meta:user-defined meta:name="OVERHEIDop.versieInformatie"/>
  </office:meta>
</office:document-meta>
</file>