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47*"/>
    </style:style>
    <style:style style:family="table-column" style:parent-style-name="colspec" style:name="id1-3-2-2-11-4-1-2">
      <style:table-column-properties style:rel-column-width="47*"/>
    </style:style>
  </office:automatic-styles>
  <office:body>
    <office:text>
      <text:p text:style-name="new_page_staatscourant"/>
      <text:p text:style-name="single-kop-titel">Gemeente Rhenen - Beleidsregel vaststelling hoogte vermogen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text:p>
            <text:p text:style-name="al">het wenselijk is regels te stellen over de vermogensvaststelling; </text:p>
            <text:p text:style-name="al">Gelet op:</text:p>
            <text:p text:style-name="al">• artikel 34 van de Participatiewet (Pw).</text:p>
            <text:p text:style-name="al">Besluit:</text:p>
            <text:p text:style-name="al">vast te stellen de Beleidsregel vaststelling hoogte vermogen gemeente Rhenen 2022 (Beleidsregel vaststelling hoogte vermogen Rhen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aldo bankrekeningen </text:p>
            <text:p text:style-name="al">Het saldo van de bankrekeningen, zoals lopende rekening(en) en spaarrekening(en), worden volledig als vermogen in aanmerking genomen. </text:p>
            <text:p text:style-name="al"/>
          </text:section>
          <text:section text:name="artikel_id1-3-2-2-3" text:style-name="artikel">
            <text:p text:style-name="artikel_kop_titel"><text:span text:style-name="artikel_kop_label">Artikel</text:span> <text:span text:style-name="artikel_kop_nr">2</text:span> Waarde auto, motor en caravan </text:p>
            <text:list text:style-name="id1-3-2-2-3-2">
              <text:list-item text:style-override="id1-3-2-2-3-2-1">
                <text:number>1.</text:number>
                <text:p text:style-name="al">Bij de vermogenstoets (algemeen gebruikelijke bezittingen in natura) wordt € 4500,00 van de totale waarde aan auto’s, motoren en caravans in bezit van een huishouden, buiten beschouwing gelaten.</text:p>
              </text:list-item>
              <text:list-item text:style-override="id1-3-2-2-3-2-2">
                <text:number>2.</text:number>
                <text:p text:style-name="al">Voor de vaststelling van de waarde van elke auto, motor en caravan (inclusief btw) wordt in beginsel uitgegaan van de koerslijsten van de ANWB (inkoopprijzen). Dit is de in aanmerking te nemen waarde in het economisch verkeer als bedoeld in artikel 34, eerste lid, onder a Pw.</text:p>
              </text:list-item>
              <text:list-item text:style-override="id1-3-2-2-3-2-3">
                <text:number>3.</text:number>
                <text:p text:style-name="al">Bij een lopende bijstandsuitkering wordt bij aanschaf van een auto, motor en caravan, de waarde mede bepaald op basis van de criteria die het Inlichtingenbureau hanteert.</text:p>
              </text:list-item>
            </text:list>
            <text:p text:style-name="al"/>
          </text:section>
          <text:section text:name="artikel_id1-3-2-2-4" text:style-name="artikel">
            <text:p text:style-name="artikel_kop_titel"><text:span text:style-name="artikel_kop_label">Artikel</text:span> <text:span text:style-name="artikel_kop_nr">3</text:span> Reservering uitvaartkosten </text:p>
            <text:list text:style-name="id1-3-2-2-4-2">
              <text:list-item text:style-override="id1-3-2-2-4-2-1">
                <text:number>1.</text:number>
                <text:p text:style-name="al">Een ieder wordt geacht een verzekering af te hebben gesloten voor de kosten van begrafenis of crematie. Dergelijke verzekeringen worden in beginsel vrijgelaten.</text:p>
              </text:list-item>
              <text:list-item text:style-override="id1-3-2-2-4-2-2">
                <text:number>2.</text:number>
                <text:p text:style-name="al">Eigen reserveringen van belanghebbende worden, op grond van artikel 31, eerste lid Pw als middelen in aanmerking genomen. Het is niet mogelijk om de toepasselijke vermogensgrens te verhogen met vermogen dat bestemd is voor een bepaald doel.</text:p>
              </text:list-item>
            </text:list>
            <text:p text:style-name="al"/>
          </text:section>
          <text:section text:name="artikel_id1-3-2-2-5" text:style-name="artikel">
            <text:p text:style-name="artikel_kop_titel"><text:span text:style-name="artikel_kop_label">Artikel</text:span> <text:span text:style-name="artikel_kop_nr">4</text:span> Overname cliënt uit andere gemeente</text:p>
            <text:p text:style-name="al">Bij overname van een belanghebbende uit een andere gemeente wordt het vermogen en het resterend vrij te laten vermogen opnieuw vastgesteld.</text:p>
            <text:p text:style-name="al"/>
          </text:section>
          <text:section text:name="artikel_id1-3-2-2-6" text:style-name="artikel">
            <text:p text:style-name="artikel_kop_titel"><text:span text:style-name="artikel_kop_label">Artikel</text:span> <text:span text:style-name="artikel_kop_nr">5</text:span> Wijziging leefvorm</text:p>
            <text:p text:style-name="al">Bij wijziging van de leefvorm wordt het vermogen en het resterend vrij te laten vermogen opnieuw vastgesteld.</text:p>
            <text:p text:style-name="al"/>
          </text:section>
          <text:section text:name="artikel_id1-3-2-2-7" text:style-name="artikel">
            <text:p text:style-name="artikel_kop_titel"><text:span text:style-name="artikel_kop_label">Artikel</text:span> <text:span text:style-name="artikel_kop_nr">6</text:span> Co-ouderschap</text:p>
            <text:p text:style-name="al">Het vermogen van het kind wordt toegerekend aan de (co)ouder voor x/7e deel, wanneer de (co-) ouder voor gemiddeld minimaal twee etmalen per week voor het kind zorgt. Hierbij staat x voor het gemiddelde aantal etmalen per week dat de (co)-ouder het kind verzorgt.</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Beleidsregels vaststellen hoogte vermogen, vastgesteld door het college op 12 november 2019, wordt ingetrokken.</text:p>
            <text:p text:style-name="al"/>
          </text:section>
          <text:section text:name="artikel_id1-3-2-2-9" text:style-name="artikel">
            <text:p text:style-name="artikel_kop_titel"><text:span text:style-name="artikel_kop_label">Artikel</text:span> <text:span text:style-name="artikel_kop_nr">8</text:span> Overgangsbepaling</text:p>
            <text:p text:style-name="al">Wanneer reeds voor de ingangsdatum van deze regeling tijdens de lopende bijstandsperiode een vermogenstoets is gedaan voor de verlening van bijstand, dan wordt de totale waarde aan auto’s, motoren of caravans in bezit van een huishouden voor Rhenen bepaald volgens de normen die golden vóór de inwerkingtreding van deze regelingen. Dit voor zover dit niet nadeliger is voor betrokkene.</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met ingang van 1 januari 2022.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Beleidsregel vaststelling hoogte vermogen Rhenen 2022.</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18 jan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47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7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7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artikel 34 van de Participatiewet]|[1.0:c:BWBR0015703&amp;artikel=34&amp;g=2022-01-01</meta:user-defined>
    <meta:user-defined meta:name="DCTERMS.alternative">Beleidsregel vaststelling hoogte vermogen Rhenen 2022</meta:user-defined>
    <dc:language>nl</dc:language>
    <meta:user-defined meta:name="OVERHEIDop.locatietype/OVERHEIDop.gebiedsmarkering">Gemeente</meta:user-defined>
    <meta:user-defined meta:name="DC.title">Gemeente Rhenen - Beleidsregel vaststelling hoogte vermogen Rhenen 2022</meta:user-defined>
    <meta:user-defined meta:name="DCTERMS.W3CDTF/DCTERMS.available">2022-03-03</meta:user-defined>
    <meta:user-defined meta:name="DCTERMS.W3CDTF/OVERHEIDop.jaargang">2022</meta:user-defined>
    <meta:user-defined meta:name="OVERHEIDop.publicationIssue">94472</meta:user-defined>
    <meta:user-defined meta:name="OVERHEIDop.betreftRegeling">CVDR673736_1</meta:user-defined>
    <meta:user-defined meta:name="xs:date/OVERHEIDop.startdatum">2022-01-01</meta:user-defined>
    <meta:user-defined meta:name="OVERHEIDop.GmbID/DC.identifier">gmb-2022-94472</meta:user-defined>
    <meta:user-defined meta:name="OVERHEIDop.versieInformatie"/>
  </office:meta>
</office:document-meta>
</file>