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05 Sappemeer, Verlenging beslistermijn omgevingsvergunning (reguliere procedure) Z2022-00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oorderstraat 305, 9611 AH te Sappemeer, voor het verbouwen van een woonwinkel, ingediend op 15 jan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447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47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05 Sappemeer, Verlenging beslistermijn omgevingsvergunning (reguliere procedure) Z2022-000409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470</meta:user-defined>
    <meta:user-defined meta:name="OVERHEIDop.GmbID/DC.identifier">gmb-2022-94470</meta:user-defined>
    <meta:user-defined meta:name="OVERHEIDop.versieInformatie"/>
  </office:meta>
</office:document-meta>
</file>