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ftrik, Kerkstraat 4 – 6’ en vaststell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16 december 2021 het bestemmingsplan “Niftrik, Kerkstraat 4 – 6” ongewijzigd heeft vastgesteld. Het plan voorziet in het toevoegen van twee seniorenwoningen op het perceel van Dorpsstraat 2 te Niftrik. Het plangebied ligt aan de Kerkstraat 4 – 6 in Niftrik. In verband met het plan heeft ons college op 23 november 2021 een hogere grenswaarde voor geluid vastgesteld.</text:p>
            <text:p text:style-name="common-al">
            <text:span text:style-name="nadrukvet">Ter inzage</text:span>
          </text:p>
            <text:p text:style-name="common-al">Het bestemmingsplan en het besluit hogere waard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NTKkerkstraat4-DFBP.</text:p>
            <text:p text:style-name="common-al">
            <text:span text:style-name="nadrukvet">Beroep Bestemmingsplan</text:span>
          </text:p>
            <text:p text:style-name="common-al">De termijn voor het instellen van een beroep tegen het vaststellingsbesluit bedraagt zes weken en vangt aan op (datum).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Beroep hogere waarden</text:span>
          </text:p>
            <text:p text:style-name="common-al">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2 januari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TKkerkstraat4-DFBP</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Niftrik, Kerkstraat 4 – 6’ en vaststelling hogere grenswaarde geluid</meta:user-defined>
    <meta:user-defined meta:name="DCTERMS.W3CDTF/DCTERMS.available">2022-01-12</meta:user-defined>
    <meta:user-defined meta:name="DCTERMS.W3CDTF/OVERHEIDop.jaargang">2022</meta:user-defined>
    <meta:user-defined meta:name="OVERHEIDop.publicationIssue">9447</meta:user-defined>
    <meta:user-defined meta:name="OVERHEIDop.GmbID/DC.identifier">gmb-2022-9447</meta:user-defined>
    <meta:user-defined meta:name="OVERHEIDop.versieInformatie"/>
  </office:meta>
</office:document-meta>
</file>