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an Oldenbarneveltstraat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2 heeft gemeente Putten een aanvraag ontvangen voor het uitvoeren van herstelwerkzaamheden van verdiepingsvloer en dak (bouwen) op locatie van Oldenbarneveltstraat 113. De aanvraag is geregistreerd onder zaaknummer W 22/07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446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6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6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an Oldenbarneveltstraat 113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467</meta:user-defined>
    <meta:user-defined meta:name="OVERHEIDop.GmbID/DC.identifier">gmb-2022-94467</meta:user-defined>
    <meta:user-defined meta:name="OVERHEIDop.versieInformatie"/>
  </office:meta>
</office:document-meta>
</file>