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orridor 15 5554HL Valkenswaard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5498 te verlengen voor een periode van maximaal 6 weken.</text:p>
            <text:p text:style-name="common-al">Het verlengingsbesluit is genomen op 28-02-2022.</text:p>
            <text:p text:style-name="common-al">De zaak betreft:</text:p>
            <text:p text:style-name="common-al">Omschrijving: veranderen voorgevel en bovenwoning splitsen in 3 appartementen</text:p>
            <text:p text:style-name="common-al">Adres: Corridor 15 5554HL Valkenswaard, 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446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5498</meta:user-defined>
    <meta:user-defined meta:name="DCTERMS.abstract">veranderen voorgevel en bovenwoning splitsen in 3 appartementen</meta:user-defined>
    <dc:language>nl</dc:language>
    <meta:user-defined meta:name="OVERHEIDop.locatietype/OVERHEIDop.gebiedsmarkering">Punt</meta:user-defined>
    <meta:user-defined meta:name="DC.title">Verlenging termijn omgevingsvergunning Corridor 15 5554HL Valkenswaard,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462</meta:user-defined>
    <meta:user-defined meta:name="OVERHEIDop.GmbID/DC.identifier">gmb-2022-94462</meta:user-defined>
    <meta:user-defined meta:name="OVERHEIDop.versieInformatie"/>
  </office:meta>
</office:document-meta>
</file>