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593, Het organiseren van de Feestweek Nieuw-Buin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februari 2022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Nieuw-Buinen</text:span>
          </text:p>
            <text:p text:style-name="common-al">Zuiderdiep 593, aanvraag Het organiseren van de Feestweek Nieuw-Buinen van vrijdag 20 mei 2022 tot en met zondag 22 me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445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5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5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Nieuw-Buinen, Zuiderdiep 593, Het organiseren van de Feestweek Nieuw-Buinen, (aanvraag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453</meta:user-defined>
    <meta:user-defined meta:name="OVERHEIDop.GmbID/DC.identifier">gmb-2022-94453</meta:user-defined>
    <meta:user-defined meta:name="OVERHEIDop.versieInformatie"/>
  </office:meta>
</office:document-meta>
</file>