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oprichten van een schuur met koelcel en huisvesting van seizoensarbeiders op locatie Wernhoutseweg 80c in Wernhout</text:p>
      <text:section text:name="zakelijke-mededeling_id1-3-2" text:style-name="zakelijke-mededeling">
        <text:section text:name="zakelijke-mededeling-tekst_id1-3-2-1" text:style-name="zakelijke-mededeling-tekst">
          <text:section text:name="tekst_id1-3-2-1-1" text:style-name="tekst">
            <text:p text:style-name="common-al">Op 24 februari 2022 heeft de gemeente Zundert een aanvraag voor een omgevingsvergunning ontvangen voor het oprichten van een schuur met koelcel en huisvesting van seizoensarbeiders op locatie Wernhoutseweg 80c in Wernhout. De aanvraag is geregistreerd onder zaaknummer Z22-001285. De aanvraag betreft:</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last-al">Deze aanvraag publiceren wij om u te informeren over ontwikkelingen in uw omgeving. U kunt tegen een aanvraag voor een omgevingsvergunning <text:span text:style-name="nadrukvet">geen zienswijze, bezwaar of beroep</text:span> indienen. Dit is pas mogelijk nadat wij een definitief besluit over de aanvraag hebben genomen. 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94449</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4449</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4449</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oprichten van een schuur met koelcel en huisvesting van seizoensarbeiders op locatie Wernhoutseweg 80c in Wernhout</meta:user-defined>
    <meta:user-defined meta:name="DCTERMS.W3CDTF/DCTERMS.available">2022-03-09</meta:user-defined>
    <meta:user-defined meta:name="DCTERMS.W3CDTF/OVERHEIDop.jaargang">2022</meta:user-defined>
    <meta:user-defined meta:name="OVERHEIDop.publicationIssue">94449</meta:user-defined>
    <meta:user-defined meta:name="OVERHEIDop.GmbID/DC.identifier">gmb-2022-94449</meta:user-defined>
    <meta:user-defined meta:name="OVERHEIDop.versieInformatie"/>
  </office:meta>
</office:document-meta>
</file>