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mandaat, volmacht en machtiging Coöperatie Dichtbij in de Rijnstreek U.A. (Tom in de Buurt)</text:p>
      <text:section text:name="regeling_id1-3-2" text:style-name="regeling">
        <text:section text:name="aanhef_id1-3-2-1" text:style-name="aanhef">
          <text:section text:name="preambule_id1-3-2-1-1" text:style-name="preambule">
            <text:p text:style-name="al">Besluit van het college van burgemeester en wethouders en de burgemeester van Nieuwkoop </text:p>
            <text:p text:style-name="al"/>
            <text:p text:style-name="al">
            <text:span text:style-name="nadrukvet">
              <text:span text:style-name="nadrukondlijn">Overwegende:</text:span>
            </text:span>
          </text:p>
            <text:p text:style-name="al"/>
            <text:p text:style-name="al">Dat de Coöperatie Dichtbij in de Rijnstreek U.A. (hierna te noemen de Coöperatie) de aanbesteding Dichtbij in de Rijnstreek 2022-2026, met kenmerk 358445, d.d. 25-02-2021, heeft gewonnen;</text:p>
            <text:p text:style-name="al"/>
            <text:p text:style-name="al">Dat de Coöperatie Dichtbij in de Rijnstreek U.A. in het werkveld bekend zal zijn onder de naam Tom in de Buurt;</text:p>
            <text:p text:style-name="al"/>
            <text:p text:style-name="al">Dat de Coöperatie (Tom in de Buurt) onder andere zorg draagt voor het verstrekken van maatwerkvoorzieningen zoals genoemd in artikel 1.2.1 onder a van de Wet Maatschappelijke Ondersteuning 2015;</text:p>
            <text:p text:style-name="al"/>
            <text:p text:style-name="al">Dat voor het onderdeel Toegang met betrekking tot de maatwerkvoorzieningen uit deze integrale opdracht Dichtbij in de Rijnstreek 2022-2026, opgenomen in paragraaf 2.1.2 onder 5 en 8 op pagina 19 en verder van het aanbestedingsdocument, taken zijn opgenomen welke een mandaat van de gemeente behoeven. Om deze taken adequaat uit te kunnen voeren is het wenselijk een uitvoeringsmandaat te verlenen aan de Coöperatie (Tom in de Buurt), de directeur en haar functionarissen, alsmede aan de onderaannemers die worden ingezet om de hieronder beschreven taken te verrichten.</text:p>
            <text:p text:style-name="al"/>
            <text:p text:style-name="al">De maatwerkvoorzieningen conform het in paragraaf 2.1.2 onder 5 van het aanbestedingsdocument Dichtbij in de Rijnstreek 20220-2026 bepaalde, betreffen:</text:p>
            <text:list text:style-name="id1-3-2-1-1-14">
              <text:list-item text:style-override="id1-3-2-1-1-14-1">
                <text:number>a.</text:number>
                <text:p text:style-name="al">autoaanpassingen, in de vorm van zorg in natura en persoonsgebonden budget;</text:p>
              </text:list-item>
              <text:list-item text:style-override="id1-3-2-1-1-14-2">
                <text:number>b.</text:number>
                <text:p text:style-name="al">autokosten/verhuiskosten/woningsanering/sportvoorzieningen, in de vorm van een financiële vergoeding;</text:p>
              </text:list-item>
              <text:list-item text:style-override="id1-3-2-1-1-14-3">
                <text:number>c.</text:number>
                <text:p text:style-name="al">begeleiding, in de vorm van zorg in natura en persoonsgebonden budget;</text:p>
              </text:list-item>
              <text:list-item text:style-override="id1-3-2-1-1-14-4">
                <text:number>d.</text:number>
                <text:p text:style-name="al">daginvulling, in de vorm van zorg in natura en persoonsgebonden budget;</text:p>
              </text:list-item>
              <text:list-item text:style-override="id1-3-2-1-1-14-5">
                <text:number>e.</text:number>
                <text:p text:style-name="al">gehandicaptenparkeerkaart;</text:p>
              </text:list-item>
              <text:list-item text:style-override="id1-3-2-1-1-14-6">
                <text:number>f.</text:number>
                <text:p text:style-name="al">huishoudelijke hulp, in de vorm van zorg in natura en persoonsgebonden budget;</text:p>
              </text:list-item>
              <text:list-item text:style-override="id1-3-2-1-1-14-7">
                <text:number>g.</text:number>
                <text:p text:style-name="al">hulpmiddelen, in de vorm van zorg in natura en persoonsgebonden budget;</text:p>
              </text:list-item>
              <text:list-item text:style-override="id1-3-2-1-1-14-8">
                <text:number>h.</text:number>
                <text:p text:style-name="al">Regiotaxi;</text:p>
              </text:list-item>
              <text:list-item text:style-override="id1-3-2-1-1-14-9">
                <text:number>i.</text:number>
                <text:p text:style-name="al">specialistische zintuiglijke begeleiding;</text:p>
              </text:list-item>
              <text:list-item text:style-override="id1-3-2-1-1-14-10">
                <text:number>j.</text:number>
                <text:p text:style-name="al">woningaanpassingen, in de vorm van zorg in natura en persoonsgebonden budget.</text:p>
              </text:list-item>
            </text:list>
            <text:p text:style-name="al">Dat voor een aantal voorzieningen, zoals de gehandicaptenparkeerkaart, medisch advies nodig kan zijn. De Coöperatie (Tom in de Buurt) organiseert dit medisch advies als dit nodig is;</text:p>
            <text:p text:style-name="al"/>
            <text:p text:style-name="al">Dat de Coöperatie (Tom in de Buurt) conform hetgeen beschreven staat in paragraaf 2.1.2 onder 8 van het aanbestedingsdocument, bezwaren zal afhandelen die zijn ingediend door een inwoner die het niet eens is met hetgeen hij toegewezen krijgt, inclusief vertegenwoordiging in bezwaarzaken, voor zover deze betrekking hebben op de besluiten die binnen dit mandaat zijn genomen. De beslissing op bezwaar blijft voorbehouden aan het college. Een eventueel hoger beroep wordt door de gemeente Nieuwkoop afgedaan. De Coöperatie (Tom in de Buurt) zal beroep en eventueel hoger beroep wel inhoudelijk voorbereiden;</text:p>
            <text:p text:style-name="al"/>
            <text:p text:style-name="al">Dat het nemen van beslissingen in het kader van de Wet Dwangsom onderdeel uitmaken van het takenpakket van de Coöperatie (Tom in de Buurt);</text:p>
            <text:p text:style-name="al"/>
            <text:p text:style-name="al">Dat de directeur van de Coöperatie (Tom in de Buurt) heeft ingestemd met de mandaatverlening, conform artikel 10:4 Awb (Algemene wet bestuursrecht) en dat deze instemming zal blijken uit de voor akkoord ondertekening van dit document;</text:p>
            <text:p text:style-name="al"/>
            <text:p text:style-name="al">Dat de desbetreffende bepalingen van de Gemeentewet en de Algemene wet bestuursrecht van toepassing zijn;</text:p>
            <text:p text:style-name="al"/>
            <text:p text:style-name="al">
            <text:span text:style-name="nadrukvet">
              <text:span text:style-name="nadrukondlijn">Besluit </text:spa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college van burgemeester en wethouders en de burgemeester van Nieuwkoop, ieder voor zoveel zijn bevoegdheden betreft, besluiten:</text:p>
                <text:list text:style-name="id1-3-2-2-1-2-1-3">
                  <text:list-item text:style-override="id1-3-2-2-1-2-1-3-1">
                    <text:number>1.</text:number>
                    <text:p text:style-name="al">Mandaat te verlenen aan de directeur van de Coöperatie (Tom in de Buurt) ten aanzien van het nemen van beslissingen (indicatie en besluit en dit vast te leggen in een beschikking) op aanvragen voor maatwerkvoorzieningen zoals genoemd in en met inachtneming van de bepalingen in de Wet maatschappelijke ondersteuning 2015 (Wmo), specifiek genoemd in artikel 1.2.1 onder a van genoemde wet<text:note text:id="noot_id1-3-2-2-1-2-1-3-1-2-1" text:note-class="footnote"><text:note-citation text:label=" 1 "> 1 </text:note-citation><text:note-body><text:p text:style-name="noot.al">“door het college van de gemeente waarvan hij ingezetene is, te verstrekken ondersteuning van zijn zelfredzaamheid en participatie, voor zover hij in verband met een beperking, chronische psychische of psychosociale problemen niet op eigen kracht, met gebruikelijke hulp, met mantelzorg of met hulp van andere personen uit zijn sociale netwerk voldoende zelfredzaam is of in staat is tot participatie”.</text:p></text:note-body></text:note>, alsmede met inachtneming van de regels in de op de Wmo gebaseerde Verordening Sociaal Domein gemeente Nieuwkoop 2015 en op deze verordening gebaseerde Nadere regels Sociaal Domein gemeente Nieuwkoop 2015.</text:p>
                  </text:list-item>
                  <text:list-item text:style-override="id1-3-2-2-1-2-1-3-2">
                    <text:number>2.</text:number>
                    <text:p text:style-name="al">Mandaat te verlenen aan de directeur van de Coöperatie (Tom in de Buurt) voor het verstrekken van een gehandicaptenparkeerkaart als genoemd in artikel 49 van het Besluit administratieve bepalingen inzake het wegverkeer (BABW. Onder dit mandaat valt zowel de toekenning, als de herziening, de beëindiging, de intrekking en de terugvordering van een gehandicaptenparkeerkaart.</text:p>
                  </text:list-item>
                  <text:list-item text:style-override="id1-3-2-2-1-2-1-3-3">
                    <text:number>3.</text:number>
                    <text:p text:style-name="al"> a. Machtiging te verlenen aan de directeur van de Coöperatie (Tom in de Buurt) voor het voeren van verweer en het vertegenwoordigen van het college van burgemeester en wethouders in bestuursrechtelijke procedures, voor zover deze betrekking hebben op besluiten die binnen het verleende mandaat zijn genomen.</text:p>
                    <text:p text:style-name="al">b. Dit mandaat strekt zich niet uit tot het instellen van beroep of hoger beroep. Voor het instellen van beroep of hoger beroep door de Coöperatie (Tom in de Buurt) inzake procedures die betrekking hebben op besluiten die binnen het verleende mandaat zijn genomen, is voorafgaand toestemming nodig van het college van burgemeester en wethouders.</text:p>
                    <text:p text:style-name="al">c. In geval beroep of hoger beroep wordt ingesteld tegen een besluit dat binnen het verleende mandaat is genomen, bereidt de directeur van de Coöperatie (Tom in de Buurt) de zaak inhoudelijk voor en voert desgewenst verweer in beroep of hoger beroep, bijgestaan door één andere, door het college van burgemeester en wethouders aan te wijze, gemachtigde.</text:p>
                  </text:list-item>
                  <text:list-item text:style-override="id1-3-2-2-1-2-1-3-4">
                    <text:number>4.</text:number>
                    <text:p text:style-name="al">Mandaat te verlenen aan de directeur van de Coöperatie (Tom in de Buurt) voor het nemen van beslissingen in het kader van de Wet dwangsom en beroep bij niet tijdig beslissen.</text:p>
                  </text:list-item>
                  <text:list-item text:style-override="id1-3-2-2-1-2-1-3-5">
                    <text:number>5.</text:number>
                    <text:p text:style-name="al">a. De directeur van de Coöperatie (Tom in de Buurt) wordt met betrekking tot de mandaten en machtigingen in dit besluit toegestaan ondermandaat en ondermachtiging te verlenen, voor zover enig wettelijk voorschrift zich hier niet tegen verzet.</text:p>
                    <text:p text:style-name="al">b. De directeur van de Coöperatie (Tom in de Buurt) houdt een actueel register bij waaruit blijkt welke medewerkers van onderaannemers zijn gemachtigd om de gemeente Nieuwkoop te vertegenwoordigen in juridische procedures.</text:p>
                  </text:list-item>
                  <text:list-item text:style-override="id1-3-2-2-1-2-1-3-6">
                    <text:number>6.</text:number>
                    <text:p text:style-name="al">Een krachtens (onder)mandaat genomen besluit wordt als volgt ondertekend:</text:p>
                    <text:p text:style-name="al">Namens burgemeester en wethouders van Nieuwkoop,</text:p>
                    <text:p text:style-name="al">gevolgd door de functieaanduiding, de handtekening en de naam</text:p>
                    <text:p text:style-name="al">van de gemandateerde functionaris.</text:p>
                  </text:list-item>
                  <text:list-item text:style-override="id1-3-2-2-1-2-1-3-7">
                    <text:number>7.</text:number>
                    <text:p text:style-name="al">De directeur van de Coöperatie (Tom in de Buurt) rapporteert twee maal per jaar schriftelijk aan het college van burgemeester en wethouders van Nieuwkoop over de toepassing van dit mandaat. De rapportage bevat tenminste het onder 5 genoemde register en wordt besproken in het contractmanagement overleg.</text:p>
                  </text:list-item>
                </text:list>
              </text:list-item>
              <text:list-item text:style-override="id1-3-2-2-1-2-2">
                <text:number>II</text:number>
                <text:p text:style-name="al">Dit besluit kan worden aangehaald als Besluit mandaat, volmacht en machtiging Coöperatie Dichtbij in de Rijnstreek U.A. (Tom in de Buurt) 2022.</text:p>
              </text:list-item>
              <text:list-item text:style-override="id1-3-2-2-1-2-3">
                <text:number>III</text:number>
                <text:p text:style-name="al">Dit besluit treedt in werking per 1 januari 2022.</text:p>
              </text:list-item>
            </text:list>
          </text:section>
        </text:section>
        <text:section text:name="regeling-sluiting_id1-3-2-3" text:style-name="regeling-sluiting">
          <text:section text:name="ondertekening_id1-3-2-3-1">
            <text:p><text:span text:style-name="functie">Nieuwkoop, 21 december 2021 </text:span></text:p>
          </text:section>
          <text:section text:name="ondertekening_id1-3-2-3-2">
            <text:p><text:span text:style-name="functie"/></text:p>
            <text:p><text:span text:style-name="functie">Burgemeester en wethouders van Nieuwkoop, </text:span></text:p>
          </text:section>
          <text:section text:name="ondertekening_id1-3-2-3-3">
            <text:p><text:span text:style-name="functie"/></text:p>
            <text:p><text:span text:style-name="functie">Govard Slooters </text:span></text:p>
            <text:p><text:span text:style-name="functie">secretaris </text:span></text:p>
          </text:section>
          <text:section text:name="ondertekening_id1-3-2-3-4">
            <text:p><text:span text:style-name="functie"/></text:p>
            <text:p><text:span text:style-name="functie">Robbert-Jan van Duijn</text:span></text:p>
            <text:p><text:span text:style-name="functie">burgemeester </text:span></text:p>
          </text:section>
          <text:section text:name="ondertekening_id1-3-2-3-5">
            <text:p><text:span text:style-name="functie"/></text:p>
            <text:p><text:span text:style-name="functie">Voor aanvaarding van het mandaat:</text:span></text:p>
          </text:section>
          <text:section text:name="ondertekening_id1-3-2-3-6">
            <text:p><text:span text:style-name="functie"/></text:p>
            <text:p><text:span text:style-name="functie">Coöperatie Dichtbij in de Rijnstreek U.A.</text:span></text:p>
            <text:p><text:span text:style-name="functie">(Tom in de Buurt)</text:span></text:p>
          </text:section>
          <text:section text:name="ondertekening_id1-3-2-3-7">
            <text:p><text:span text:style-name="functie"/></text:p>
            <text:p><text:span text:style-name="functie">Wilko Kuus</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444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4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4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Nieuwkoop</meta:user-defined>
    <meta:user-defined meta:name="OVERHEIDop.Rubriek/DC.type">delegatie- of mandaatbesluit</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Bestuur | Organisatie en beleid</meta:user-defined>
    <meta:user-defined meta:name="DC.source">Onbekend</meta:user-defined>
    <meta:user-defined meta:name="OVERHEIDop.referentienummer">20609</meta:user-defined>
    <meta:user-defined meta:name="DCTERMS.alternative">Besluit mandaat, volmacht en machtiging Coöperatie Dichtbij in de Rijnstreek U.A. (Tom in de Buurt) 2022</meta:user-defined>
    <dc:language>nl</dc:language>
    <meta:user-defined meta:name="OVERHEIDop.locatietype/OVERHEIDop.gebiedsmarkering">Gemeente</meta:user-defined>
    <meta:user-defined meta:name="DC.title">Besluit mandaat, volmacht en machtiging Coöperatie Dichtbij in de Rijnstreek U.A. (Tom in de Buurt)</meta:user-defined>
    <meta:user-defined meta:name="DCTERMS.W3CDTF/DCTERMS.available">2022-03-03</meta:user-defined>
    <meta:user-defined meta:name="DCTERMS.W3CDTF/OVERHEIDop.jaargang">2022</meta:user-defined>
    <meta:user-defined meta:name="OVERHEIDop.publicationIssue">94446</meta:user-defined>
    <meta:user-defined meta:name="OVERHEIDop.betreftRegeling">CVDR673735_1</meta:user-defined>
    <meta:user-defined meta:name="OVERHEIDop.GmbID/DC.identifier">gmb-2022-94446</meta:user-defined>
    <meta:user-defined meta:name="xs:date/OVERHEIDop.startdatum">2022-03-04</meta:user-defined>
    <meta:user-defined meta:name="OVERHEIDop.versieInformatie"/>
  </office:meta>
</office:document-meta>
</file>