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Rozenkampsweg 33 te Stokkum, 7039 AC; het buiten behandeling stellen van een aanvraag omgevingsvergunning voor het plaatsen van een dakkapel aan de voorkant van de woning (verzonden 25-02-2022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443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3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3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8022022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4438</meta:user-defined>
    <meta:user-defined meta:name="OVERHEIDop.GmbID/DC.identifier">gmb-2022-94438</meta:user-defined>
    <meta:user-defined meta:name="OVERHEIDop.versieInformatie"/>
  </office:meta>
</office:document-meta>
</file>