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pen van een verzorging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Leemweg 134   Wijch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Leemweg 134  , Wijchen, Totaalsloopwerk Verzorgingshuis La Verna, 2022-01-20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9443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43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43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lopen van een verzorgingshuis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437</meta:user-defined>
    <meta:user-defined meta:name="OVERHEIDop.GmbID/DC.identifier">gmb-2022-94437</meta:user-defined>
    <meta:user-defined meta:name="OVERHEIDop.versieInformatie"/>
  </office:meta>
</office:document-meta>
</file>