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gveld 25 te Heijen: het plaatsen van een onderhoudsbordes t.b.v. machines (verzenddatum: 1 maart 2022) 2021-1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onderhoudsbordes t.b.v. machines op het Hoogveld 25 te Heijen 2021-1034</text:p>
            <text:p text:style-name="common-al">
            <text:span text:style-name="nadrukvet">Verzenddatum</text:span>
          </text:p>
            <text:p text:style-name="common-al">Dit besluit is verzonden op 1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43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ogveld 25 te Heijen: het plaatsen van een onderhoudsbordes t.b.v. machines (verzenddatum: 1 maart 2022) 2021-1034</meta:user-defined>
    <meta:user-defined meta:name="DCTERMS.W3CDTF/DCTERMS.available">2022-03-08</meta:user-defined>
    <meta:user-defined meta:name="DCTERMS.W3CDTF/OVERHEIDop.jaargang">2022</meta:user-defined>
    <meta:user-defined meta:name="OVERHEIDop.publicationIssue">94434</meta:user-defined>
    <meta:user-defined meta:name="OVERHEIDop.GmbID/DC.identifier">gmb-2022-94434</meta:user-defined>
    <meta:user-defined meta:name="OVERHEIDop.versieInformatie"/>
  </office:meta>
</office:document-meta>
</file>