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Stroombroek 1 te Braamt, 7047 AS; het festival Lago Lago (ontvangen 25-02-2022)</text:p>
              </text:list-item>
            </text:list>
            <text:p text:style-name="last-al">Tegen deze aangevraagde vergunning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443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8022022</meta:user-defined>
    <dc:language>nl</dc:language>
    <meta:user-defined meta:name="OVERHEIDop.locatietype/OVERHEIDop.gebiedsmarkering">Punt</meta:user-defined>
    <meta:user-defined meta:name="DC.title">Overig aanvraa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431</meta:user-defined>
    <meta:user-defined meta:name="OVERHEIDop.GmbID/DC.identifier">gmb-2022-94431</meta:user-defined>
    <meta:user-defined meta:name="OVERHEIDop.versieInformatie"/>
  </office:meta>
</office:document-meta>
</file>