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Bos van Bosman in het park, Springerpad Leiden, [LDN01R01886]Straatnaam Leiden R 18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2141</text:p>
            <text:p text:style-name="common-al">Ingekomen: 31-01-2022 00:00</text:p>
            <text:p text:style-name="common-al">Datum besluit: 01-03-2022</text:p>
            <text:p text:style-name="common-al">Locatie: Springerpad Leiden, [LDN01R01886]Straatnaam Leiden R 1886</text:p>
            <text:p text:style-name="common-al">Projectomschrijving: kappen boom Bos van Bosman in het pa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4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2141</meta:user-defined>
    <meta:user-defined meta:name="DCTERMS.abstract">kappen boom Bos van Bosman in het park</meta:user-defined>
    <dc:language>nl</dc:language>
    <meta:user-defined meta:name="OVERHEIDop.locatietype/OVERHEIDop.gebiedsmarkering">Punt</meta:user-defined>
    <meta:user-defined meta:name="DC.title">Verleende omgevingsvergunning, kappen boom Bos van Bosman in het park, Springerpad Leiden, [LDN01R01886]Straatnaam Leiden R 1886</meta:user-defined>
    <meta:user-defined meta:name="DCTERMS.W3CDTF/DCTERMS.available">2022-03-10</meta:user-defined>
    <meta:user-defined meta:name="DCTERMS.W3CDTF/OVERHEIDop.jaargang">2022</meta:user-defined>
    <meta:user-defined meta:name="OVERHEIDop.externeBijlage">LEIDEN_202201_GFO_ZAKEN_789483_6696355_16436273...|exb-2022-12579</meta:user-defined>
    <meta:user-defined meta:name="OVERHEIDop.publicationIssue">94429</meta:user-defined>
    <meta:user-defined meta:name="OVERHEIDop.GmbID/DC.identifier">gmb-2022-94429</meta:user-defined>
    <meta:user-defined meta:name="OVERHEIDop.versieInformatie"/>
  </office:meta>
</office:document-meta>
</file>