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Mercuriusweg thv nr 6  tm 174, 1443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de vergunning voor het plaatsen van een hoogwerker in parkeervakken ter hoogte vanMercuriusweg 6 tot en met 174, 1443V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42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2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2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Mercuriusweg thv nr 6  tm 174, 1443VE Purmere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428</meta:user-defined>
    <meta:user-defined meta:name="OVERHEIDop.GmbID/DC.identifier">gmb-2022-94428</meta:user-defined>
    <meta:user-defined meta:name="OVERHEIDop.versieInformatie"/>
  </office:meta>
</office:document-meta>
</file>