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steiger fort Buitensluis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2-00074 voor een omgevingsvergunning op locatie veersteiger fort Buitensluis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 van de loop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4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rsteiger fort Buitensluis in Numansdorp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19</meta:user-defined>
    <meta:user-defined meta:name="OVERHEIDop.GmbID/DC.identifier">gmb-2022-94419</meta:user-defined>
    <meta:user-defined meta:name="OVERHEIDop.versieInformatie"/>
  </office:meta>
</office:document-meta>
</file>