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igering beschikking, Koningsweg 40,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te verlenenvoor detailhandel vanuit hal aan Koningsweg 40, 7102DV Winterswijk</text:span>
          </text:p>
            <text:p text:style-name="common-al">De gemeente Winterswijk heeft geweigerdeen omgevingsvergunning te verlenen . De gemeente Winterswijk geeft hiermee geen toestemming voor detailhandel vanuit hal aan Koningsweg 40, 7102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last-al">Bent u het niet eens met dit besluit? Laat dat zo snel mogelijk aan ons weten, maar in ieder geval binnen twee weken na de publicatie van deze mededeling weten. Dit heet bezwaar maken. De officiële bezwaartermijn liep tot 25 februari 2022. Aangezien wij in eerste instantie niet op tijd deze mededeling hebben gedaan, zullen wij beoordelen of wij uw bezwaarschrift toch nog in behandeling nemen.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4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 weigering omgevingsvergunning te verlenen - op locatie Koningsweg 40, 7102DV Winterswijk</meta:user-defined>
    <dc:language>nl</dc:language>
    <meta:user-defined meta:name="OVERHEIDop.locatietype/OVERHEIDop.gebiedsmarkering">Punt</meta:user-defined>
    <meta:user-defined meta:name="DC.title">Kennisgeving besluit op aanvraag weigering beschikking, Koningsweg 40, 7102DV Winterswijk</meta:user-defined>
    <meta:user-defined meta:name="DCTERMS.W3CDTF/DCTERMS.available">2022-03-03</meta:user-defined>
    <meta:user-defined meta:name="DCTERMS.W3CDTF/OVERHEIDop.jaargang">2022</meta:user-defined>
    <meta:user-defined meta:name="OVERHEIDop.publicationIssue">94418</meta:user-defined>
    <meta:user-defined meta:name="OVERHEIDop.GmbID/DC.identifier">gmb-2022-94418</meta:user-defined>
    <meta:user-defined meta:name="OVERHEIDop.versieInformatie"/>
  </office:meta>
</office:document-meta>
</file>