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stilië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2 een aanvraag omgevingsvergunning met zaaknummer <text:span text:style-name="nadrukvet">W-AOV220086</text:span> hebben ontvangen voor het plaatsen van een schutting (voortuin) op de locatie <text:span text:style-name="nadrukvet">Castiliëstraat 4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4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astiliëstraat 4 in Philippin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415</meta:user-defined>
    <meta:user-defined meta:name="OVERHEIDop.GmbID/DC.identifier">gmb-2022-94415</meta:user-defined>
    <meta:user-defined meta:name="OVERHEIDop.versieInformatie"/>
  </office:meta>
</office:document-meta>
</file>