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Oosterduinplein 22 te IJmuiden, vervangen kozijnen, wijzigen interne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Oosterduinplein 22, vervangen kozijnen, wijzigen interne constructie (24/02/2022) 15283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4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5283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Oosterduinplein 22 te IJmuiden, vervangen kozijnen, wijzigen interne constructi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11</meta:user-defined>
    <meta:user-defined meta:name="OVERHEIDop.GmbID/DC.identifier">gmb-2022-94411</meta:user-defined>
    <meta:user-defined meta:name="OVERHEIDop.versieInformatie"/>
  </office:meta>
</office:document-meta>
</file>