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rewiel 2 te Joure; verlenging beslistermijn aanvraag vergunning nieuw te bouwen bedrijfshal met opslagterrein (OV 20210603)</text:p>
      <text:section text:name="zakelijke-mededeling_id1-3-2" text:style-name="zakelijke-mededeling">
        <text:section text:name="zakelijke-mededeling-tekst_id1-3-2-1" text:style-name="zakelijke-mededeling-tekst">
          <text:section text:name="tekst_id1-3-2-1-1" text:style-name="tekst">
            <text:p text:style-name="last-al">Op 24 februari 2022 is de beslistermijn van deze aanvraag verlengd met maximaal drie weken. De uiterste beslisdatum is nu 18 maart 2022. De aanvraag betreft het bouwen van een bedrijfshal met opslagterrei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440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arrewiel 2 te Joure; verlenging beslistermijn aanvraag vergunning nieuw te bouwen bedrijfshal met opslagterrein (OV 20210603)</meta:user-defined>
    <meta:user-defined meta:name="DCTERMS.W3CDTF/DCTERMS.available">2022-03-03</meta:user-defined>
    <meta:user-defined meta:name="DCTERMS.W3CDTF/OVERHEIDop.jaargang">2022</meta:user-defined>
    <meta:user-defined meta:name="OVERHEIDop.publicationIssue">94405</meta:user-defined>
    <meta:user-defined meta:name="OVERHEIDop.GmbID/DC.identifier">gmb-2022-94405</meta:user-defined>
    <meta:user-defined meta:name="OVERHEIDop.versieInformatie"/>
  </office:meta>
</office:document-meta>
</file>