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- Café Restaurant Piet Hein B.V. Port Broklede 26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2</text:p>
            <text:p text:style-name="common-al">Dossiernummer: 2022-0000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4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ort Broclede 26 Breukelen</meta:user-defined>
    <dc:language>nl</dc:language>
    <meta:user-defined meta:name="OVERHEIDop.locatietype/OVERHEIDop.gebiedsmarkering">Punt</meta:user-defined>
    <meta:user-defined meta:name="DC.title">Gemeente Stichtse Vecht - verleende horeca exploitatievergunning - Café Restaurant Piet Hein B.V. Port Broklede 26 Breukel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01</meta:user-defined>
    <meta:user-defined meta:name="OVERHEIDop.GmbID/DC.identifier">gmb-2022-94401</meta:user-defined>
    <meta:user-defined meta:name="OVERHEIDop.versieInformatie"/>
  </office:meta>
</office:document-meta>
</file>