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Skoon/Verlengde Stellingweg, kappen11 bomen (project aanpak verkeersdruk 1ste fas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december 2021</text:p>
            <text:p text:style-name="common-al">Ons kenmerk:2021omg0649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en reguliere procedure: Skoon/Verlengde Stellingweg, kappen11 bomen (project aanpak verkeersdruk 1ste fase)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40</meta:user-defined>
    <meta:user-defined meta:name="OVERHEIDop.GmbID/DC.identifier">gmb-2022-9440</meta:user-defined>
    <meta:user-defined meta:name="OVERHEIDop.versieInformatie"/>
  </office:meta>
</office:document-meta>
</file>