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Rivierforel 17 2318M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963</text:p>
            <text:p text:style-name="common-al">Ingekomen: 14-02-2022 00:00</text:p>
            <text:p text:style-name="common-al">Datum besluit: 01-03-2022</text:p>
            <text:p text:style-name="common-al">Locatie: Rivierforel 17 2318MG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3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696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Rivierforel 17 2318MG Leiden</meta:user-defined>
    <meta:user-defined meta:name="DCTERMS.W3CDTF/DCTERMS.available">2022-03-10</meta:user-defined>
    <meta:user-defined meta:name="DCTERMS.W3CDTF/OVERHEIDop.jaargang">2022</meta:user-defined>
    <meta:user-defined meta:name="OVERHEIDop.externeBijlage">LEIDEN_202202_GFO_ZAKEN_789986_6735297_16448364...|exb-2022-12575</meta:user-defined>
    <meta:user-defined meta:name="OVERHEIDop.publicationIssue">94394</meta:user-defined>
    <meta:user-defined meta:name="OVERHEIDop.GmbID/DC.identifier">gmb-2022-94394</meta:user-defined>
    <meta:user-defined meta:name="OVERHEIDop.versieInformatie"/>
  </office:meta>
</office:document-meta>
</file>