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lozen buiten inrichtingen Provincialeweg Oost 81 in Haastrecht</text:p>
      <text:section text:name="zakelijke-mededeling_id1-3-2" text:style-name="zakelijke-mededeling">
        <text:section text:name="zakelijke-mededeling-tekst_id1-3-2-1" text:style-name="zakelijke-mededeling-tekst">
          <text:section text:name="tekst_id1-3-2-1-1" text:style-name="tekst">
            <text:p text:style-name="common-al">Voor het plaatsen van kleine gesloten bodemenergiesystemen buiten interferentiegebieden of het lozen grondwater, hemelwater of afvalwater anders dan vanuit een inrichting, is een vergunning niet altijd nodig. In die gevallen kan worden volstaan met een melding van de activiteiten.</text:p>
            <text:p text:style-name="common-al">Op 24 februari 2022 heeft de Omgevingsdienst Midden-Holland (ODMH) namens de gemeente Krimpenerwaard een melding ontvangen ter plaatse van de Provincialeweg Oost 81 in Haastrecht.</text:p>
            <text:p text:style-name="common-al">Dit betreft: het aanleggen van 1 gesloten bodemenergiesysteem</text:p>
            <text:p text:style-name="common-al"/>
            <text:p text:style-name="common-al">De melding is geregistreerd onder kenmerk 2022053472</text:p>
            <text:p text:style-name="last-al">Tegen een melding op grond van artikel 1.10 of 1.10a van het Besluit lozen buiten inrichtingen kunt u geen bezwaar indienen of beroep instellen. De stukken liggen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94383</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4383</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4383</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Kennisgeving melding Besluit lozen buiten inrichtingen Provincialeweg Oost 81 in Haastrecht</meta:user-defined>
    <meta:user-defined meta:name="DCTERMS.W3CDTF/DCTERMS.available">2022-03-03</meta:user-defined>
    <meta:user-defined meta:name="DCTERMS.W3CDTF/OVERHEIDop.jaargang">2022</meta:user-defined>
    <meta:user-defined meta:name="OVERHEIDop.publicationIssue">94383</meta:user-defined>
    <meta:user-defined meta:name="OVERHEIDop.GmbID/DC.identifier">gmb-2022-94383</meta:user-defined>
    <meta:user-defined meta:name="OVERHEIDop.versieInformatie"/>
  </office:meta>
</office:document-meta>
</file>