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4 februari 2022 aanvraag omgevingsvergunning, Hoofdweg 82 in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4 februari 2022 voor het kappen van een boom (spoedkap) aan de Hoofdweg 82 in Wagenborg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437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37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37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24 februari 2022 voor kappen van een boom (spoedkap) aan de Hoofdweg 82 in Wagenborgen.</meta:user-defined>
    <dc:language>nl</dc:language>
    <meta:user-defined meta:name="OVERHEIDop.locatietype/OVERHEIDop.gebiedsmarkering">Adres</meta:user-defined>
    <meta:user-defined meta:name="DC.title">24 februari 2022 aanvraag omgevingsvergunning, Hoofdweg 82 in Wagenborg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94376</meta:user-defined>
    <meta:user-defined meta:name="OVERHEIDop.GmbID/DC.identifier">gmb-2022-94376</meta:user-defined>
    <meta:user-defined meta:name="OVERHEIDop.versieInformatie"/>
  </office:meta>
</office:document-meta>
</file>