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ntoniusstraat 19 te Lengel, 7044 AP; het kappen van een knotwilg (ontvangen 28-02-2022)</text:p>
                <text:p text:style-name="al"/>
              </text:list-item>
              <text:list-item text:style-override="id1-3-2-1-1-1-2">
                <text:number>-</text:number>
                <text:p text:style-name="al">Groenestraat 3 te ’s-Heerenberg, 7041 ZW; het verwijderen van een schoorsteen (ontvangen 25-02-2022)</text:p>
                <text:p text:style-name="al"/>
              </text:list-item>
              <text:list-item text:style-override="id1-3-2-1-1-1-3">
                <text:number>-</text:number>
                <text:p text:style-name="al">Lindestraat 10 te Stokkum, 7039 AW; het uitbreiden van de woning (ontvangen 28-02-2022)</text:p>
                <text:p text:style-name="al"/>
              </text:list-item>
              <text:list-item text:style-override="id1-3-2-1-1-1-4">
                <text:number>-</text:number>
                <text:p text:style-name="al">Rinkomsweg 16 te Kilder, 7035 CB; het oprichten van een woonhuis (ontvangen 28-02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437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7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7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802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375</meta:user-defined>
    <meta:user-defined meta:name="OVERHEIDop.GmbID/DC.identifier">gmb-2022-94375</meta:user-defined>
    <meta:user-defined meta:name="OVERHEIDop.versieInformatie"/>
  </office:meta>
</office:document-meta>
</file>