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uitvoering 'Subsidieregeling duurzaam energiepakket particuliere huiseigenaren bestaande bouw Overstegen West 2022 - 2023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8 januari 2022 heeft het college van burgemeester en wethouders van de gemeente Doetinchem besloten de uitvoering van de 'Subsidieregeling duurzaam energiepakket particuliere huiseigenaren bestaande bouw Overstegen West 2022 - 2023' te mandateren aan de directeur/bestuurder van het Achterhoeks Energieloket B.V. </text:p>
            <text:p text:style-name="al"/>
            <text:p text:style-name="al">Doetinchem, 3 maart 2022</text:p>
            <text:p text:style-name="al"/>
            <text:p text:style-name="al">secretaris, </text:p>
            <text:p text:style-name="al">burgemeester,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3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Doetinc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uitvoering 'Subsidieregeling duurzaam energiepakket particuliere huiseigenaren bestaande bouw Overstegen West 2022 - 2023'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67</meta:user-defined>
    <meta:user-defined meta:name="OVERHEIDop.GmbID/DC.identifier">gmb-2022-94367</meta:user-defined>
    <meta:user-defined meta:name="OVERHEIDop.versieInformatie"/>
  </office:meta>
</office:document-meta>
</file>